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P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text-align="justify" fo:margin-top="0.0694in" fo:margin-bottom="0.0694in" fo:line-height="100%"/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text-align="justify" fo:margin-top="0.0694in" fo:margin-bottom="0.0694in" fo:line-height="100%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text-align="justify" fo:margin-top="0.0694in" fo:margin-bottom="0.0694in" fo:line-height="100%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Vysocepatogenní aviární influenza v ČR; aktuální informace ke dni 23.1.2017</text:p>
      <text:p text:style-name="P2"> </text:p>
      <text:p text:style-name="P3"> </text:p>
      <text:list text:style-name="LFO1" text:continue-numbering="true">
        <text:list-item>
          <text:p text:style-name="P4"><text:span text:style-name="T5">23. 1. 2017 </text:span><text:span text:style-name="T6"><text:s/>Vyšetření potvrdila nákazu aviární influenzou H5 u pěti volně žijících ptáků v různých:  dvou labutí z Českých Budějovic, jedné labutě nalezené v Jilešovicích u Opavy a labutě a divoké Husy v Javorníku v Olomouckém kraji. Došetřuje se, zda se jedná o vysocepatogenní subtyp H5N8. Ten byl nově prokázán také u uhynulých ptáků v utraceném ohnisku  v Lověšicích u Přerova. Doposud byla letos ptačí chřipka H5 v ČR potvrzena u 22 uhynulých volně žijících ptáků, u 17 z nich následně také H5N8. Od 4. do 20. ledna bylo ve Státním veterinárním ústavu na ptačí chřipku vyšetřeno celkem 374 uhynulých ptáků (z chovů i volně žijících).</text:span></text:p>
        </text:list-item>
        <text:list-item>
          <text:p text:style-name="P7"><text:span text:style-name="T8">21. 1. 2017</text:span><text:span text:style-name="T9"><text:s/> Nové ohnisko ptačí chřipky H5 v malochovu drůbeže v Lověšicích u Přerova v Olomouckém kraji (deváté v České republice). Chovatel v pátek 20. 1. 2017 oznámil postupné hynutí drůbeže během dvou dnů. Při šetření na místě bylo zjištěno, že se jedná o chov cca 150 – 200 ks slepic a 15 ks vodní drůbeže. Dosud uhynulo cca 35 ks slepic, u dalších ptáků pozorovány zjevné typické příznaky nákazy. Vyšetření ve Státním veterinárním ústavu Olomouc ve večerních hodinách 20.1. potvrdilo virus aviární influenzy H5. V současné době se čeká na upřesnění subtypu. Dnes okolo poledne proběhne utracení zbývajících ptáků v chovu. Bude provedeno epizootologické šetření a na jeho základě následně vydáno nařízení pro pásma.</text:span><text:span text:style-name="T10"><text:line-break/>Vyšetření v Národní referenční laboratoři potvrdila ptačí chřipku H5 u nalezených labutí ze tří různých regionů. Jednalo se o jednu labuť nalezenou na soutoku v Hradci Králové,  jednu v Kolíně a labutě nalezené v Praze 1 poblíž Karlova mostu (v tomto případě 5 labutí najednou). Jednalo se o volně žijící ptáky, nejsou proto přijímána žádná mimořádná opatření. Zbývající ptáci v ohnisku v Lověšicích byli v průběhu dne utraceni. Vyšetření potvrdilo, že i v tomto případě se jednalo o vysocepatogenní subtyp H5N8.</text:span></text:p>
        </text:list-item>
      </text:list>
      <text:p text:style-name="P11"> </text:p>
      <text:p text:style-name="P12">Státní veterinární správa provádí místní šetření, při kterých zajišťuje soupis hospodářství ve vymezených uzavřených pásmech a průběžně vyhodnocuje nákazovou situaci. Byla zavedena příslušná veterinární opatření k zamezení dalšího šíření nákazy podle platné legislativy.</text:p>
      <text:p text:style-name="P13">Živočišné produkty z drůbeže z území ČR jsou bezpečné, protože jsou pod stálým veterinárním dozorem. Z infikovaných hospodářství nebyl uskutečněn žádný přesun živočišných produktů ani zvířat, jednalo se o drobnochovy s využitím produktů pro vlastní spotřebu.</text:p>
      <text:p text:style-name="P14">Upozorňujeme, že je třeba při zaznamenání zvýšených úhynů v chovech drůbeže nebo při výskytu klinických příznaků nasvědčující podezření z nákazy informovat místně příslušnou krajskou veterinární správu.</text:p>
      <text:p text:style-name="P15"><text:span text:style-name="T1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Dlouhá</meta:initial-creator>
    <dc:creator>Gabriela Dlouhá</dc:creator>
    <meta:creation-date>2017-01-24T09:28:00Z</meta:creation-date>
    <dc:date>2017-01-24T09:28:00Z</dc:date>
    <meta:template xlink:href="Normal" xlink:type="simple"/>
    <meta:editing-cycles>1</meta:editing-cycles>
    <meta:editing-duration>PT0S</meta:editing-duration>
    <meta:document-statistic meta:page-count="1" meta:paragraph-count="5" meta:word-count="390" meta:character-count="2686" meta:row-count="19" meta:non-whitespace-character-count="2301"/>
  </office:meta>
</office:document-meta>
</file>